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justify" fo:line-height="115%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center" fo:line-height="115%"/>
      <style:text-properties fo:font-weight="bold" style:font-weight-asian="bold"/>
    </style:style>
    <style:style style:name="P5" style:parent-style-name="Standard" style:family="paragraph">
      <style:paragraph-properties fo:text-align="center" fo:line-height="115%"/>
      <style:text-properties fo:font-weight="bold" style:font-weight-asian="bold"/>
    </style:style>
    <style:style style:name="P6" style:parent-style-name="Standard" style:family="paragraph">
      <style:paragraph-properties fo:text-align="center" fo:line-height="115%"/>
    </style:style>
    <style:style style:name="P7" style:parent-style-name="Standard" style:family="paragraph">
      <style:paragraph-properties fo:text-align="center" fo:line-height="115%"/>
    </style:style>
    <style:style style:name="P8" style:parent-style-name="Standard" style:family="paragraph">
      <style:paragraph-properties fo:text-align="justify" fo:line-height="115%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Standard" style:family="paragraph">
      <style:paragraph-properties fo:text-align="center" fo:line-height="115%"/>
    </style:style>
    <style:style style:name="P11" style:parent-style-name="Standard" style:family="paragraph">
      <style:paragraph-properties fo:text-align="center" fo:line-height="115%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center" fo:line-height="115%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</style:style>
    <style:style style:name="P19" style:parent-style-name="Standard" style:family="paragraph">
      <style:paragraph-properties fo:text-align="center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center" fo:line-height="115%"/>
    </style:style>
    <style:style style:name="P24" style:parent-style-name="Standard" style:family="paragraph">
      <style:paragraph-properties fo:text-align="center" fo:line-height="115%"/>
    </style:style>
    <style:style style:name="P25" style:parent-style-name="Standard" style:family="paragraph">
      <style:paragraph-properties fo:text-align="justify" fo:line-height="115%"/>
    </style:style>
    <style:style style:name="P26" style:parent-style-name="Standard" style:list-style-name="WWNum3" style:family="paragraph">
      <style:paragraph-properties fo:text-align="justify" fo:line-height="115%"/>
    </style:style>
    <style:style style:name="P27" style:parent-style-name="Standard" style:list-style-name="WWNum3" style:family="paragraph">
      <style:paragraph-properties fo:text-align="justify" fo:line-height="115%"/>
    </style:style>
    <style:style style:name="P28" style:parent-style-name="Standard" style:list-style-name="WWNum2" style:family="paragraph">
      <style:paragraph-properties fo:text-align="justify" fo:line-height="115%" fo:margin-left="0.6166in" fo:text-indent="-0.125in">
        <style:tab-stops/>
      </style:paragraph-properties>
    </style:style>
    <style:style style:name="P29" style:parent-style-name="Standard" style:list-style-name="WWNum2" style:family="paragraph">
      <style:paragraph-properties fo:text-align="justify" fo:line-height="115%" fo:margin-left="0.6166in" fo:text-indent="-0.125in">
        <style:tab-stops/>
      </style:paragraph-properties>
    </style:style>
    <style:style style:name="P30" style:parent-style-name="Standard" style:list-style-name="WWNum2" style:family="paragraph">
      <style:paragraph-properties fo:text-align="justify" fo:line-height="115%" fo:margin-left="0.6166in" fo:text-indent="-0.125in">
        <style:tab-stops/>
      </style:paragraph-properties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line-height="115%">
        <style:tab-stops>
          <style:tab-stop style:type="center" style:position="3.1493in"/>
          <style:tab-stop style:type="left" style:position="3.8027in"/>
        </style:tab-stops>
      </style:paragraph-properties>
    </style:style>
    <style:style style:name="P35" style:parent-style-name="Standard" style:family="paragraph">
      <style:paragraph-properties fo:text-align="justify" fo:line-height="115%"/>
    </style:style>
    <style:style style:name="P36" style:parent-style-name="Odlomakpopisa" style:list-style-name="LFO7" style:family="paragraph">
      <style:paragraph-properties fo:text-align="justify" fo:line-height="115%"/>
    </style:style>
    <style:style style:name="P37" style:parent-style-name="Odlomakpopisa" style:list-style-name="LFO7" style:family="paragraph">
      <style:paragraph-properties fo:text-align="justify" fo:line-height="115%"/>
    </style:style>
    <style:style style:name="P38" style:parent-style-name="Odlomakpopisa" style:list-style-name="LFO7" style:family="paragraph">
      <style:paragraph-properties fo:text-align="justify" fo:line-height="115%"/>
    </style:style>
    <style:style style:name="P39" style:parent-style-name="Odlomakpopisa" style:list-style-name="LFO7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 fo:line-height="115%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center" fo:line-height="115%"/>
    </style:style>
    <style:style style:name="P44" style:parent-style-name="Standard" style:family="paragraph">
      <style:paragraph-properties fo:text-align="justify" fo:line-height="115%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center" fo:line-height="115%"/>
    </style:style>
    <style:style style:name="P47" style:parent-style-name="Standard" style:family="paragraph">
      <style:paragraph-properties fo:text-align="justify">
        <style:tab-stops>
          <style:tab-stop style:type="center" style:position="3.1493in"/>
          <style:tab-stop style:type="left" style:position="3.8027in"/>
        </style:tab-stops>
      </style:paragraph-properties>
    </style:style>
    <style:style style:name="T48" style:parent-style-name="Zadanifontodlomka" style:family="text">
      <style:text-properties style:font-name="Arial" style:font-name-asian="Calibri" style:font-name-complex="Arial"/>
    </style:style>
    <style:style style:name="P49" style:parent-style-name="Standard" style:list-style-name="LFO8" style:family="paragraph">
      <style:paragraph-properties fo:text-align="justify" fo:line-height="115%">
        <style:tab-stops>
          <style:tab-stop style:type="center" style:position="1.6493in"/>
          <style:tab-stop style:type="left" style:position="2.3027in"/>
        </style:tab-stops>
      </style:paragraph-properties>
    </style:style>
    <style:style style:name="P50" style:parent-style-name="Standard" style:list-style-name="LFO8" style:family="paragraph">
      <style:paragraph-properties fo:text-align="justify" fo:line-height="115%">
        <style:tab-stops>
          <style:tab-stop style:type="center" style:position="1.6493in"/>
          <style:tab-stop style:type="left" style:position="2.3027in"/>
        </style:tab-stops>
      </style:paragraph-properties>
    </style:style>
    <style:style style:name="P51" style:parent-style-name="Standard" style:list-style-name="LFO8" style:family="paragraph">
      <style:paragraph-properties fo:text-align="justify" fo:line-height="115%">
        <style:tab-stops>
          <style:tab-stop style:type="center" style:position="1.6493in"/>
          <style:tab-stop style:type="left" style:position="2.3027in"/>
        </style:tab-stops>
      </style:paragraph-properties>
    </style:style>
    <style:style style:name="P52" style:parent-style-name="Standard" style:list-style-name="LFO8" style:family="paragraph">
      <style:paragraph-properties fo:text-align="justify" fo:line-height="115%">
        <style:tab-stops>
          <style:tab-stop style:type="center" style:position="1.6493in"/>
          <style:tab-stop style:type="left" style:position="2.3027in"/>
        </style:tab-stops>
      </style:paragraph-properties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center" fo:line-height="115%"/>
    </style:style>
    <style:style style:name="P57" style:parent-style-name="Standard" style:family="paragraph">
      <style:paragraph-properties fo:text-align="justify" fo:line-height="115%"/>
    </style:style>
    <style:style style:name="P58" style:parent-style-name="Standard" style:family="paragraph">
      <style:paragraph-properties fo:text-align="center" fo:line-height="115%"/>
    </style:style>
    <style:style style:name="P59" style:parent-style-name="Standard" style:family="paragraph">
      <style:paragraph-properties fo:text-align="center" fo:line-height="115%"/>
    </style:style>
    <style:style style:name="P60" style:parent-style-name="Standard" style:family="paragraph">
      <style:paragraph-properties fo:text-align="justify" fo:line-height="115%"/>
    </style:style>
    <style:style style:name="P61" style:parent-style-name="Standard" style:family="paragraph">
      <style:paragraph-properties fo:text-align="justify" fo:line-height="115%"/>
    </style:style>
    <style:style style:name="P62" style:parent-style-name="Standard" style:family="paragraph">
      <style:paragraph-properties fo:text-align="center" fo:line-height="115%"/>
    </style:style>
    <style:style style:name="P63" style:parent-style-name="Standard" style:family="paragraph">
      <style:paragraph-properties fo:text-align="justify" fo:line-height="115%"/>
    </style:style>
    <style:style style:name="P64" style:parent-style-name="Standard" style:family="paragraph">
      <style:paragraph-properties fo:text-align="justify" fo:line-height="115%"/>
      <style:text-properties fo:font-style="italic" style:font-style-asian="italic"/>
    </style:style>
    <style:style style:name="P65" style:parent-style-name="Standard" style:family="paragraph">
      <style:paragraph-properties fo:text-align="center" fo:line-height="115%"/>
    </style:style>
    <style:style style:name="P66" style:parent-style-name="Standard" style:family="paragraph">
      <style:paragraph-properties fo:text-align="justify" fo:line-height="115%"/>
    </style:style>
    <style:style style:name="P67" style:parent-style-name="Standard" style:family="paragraph">
      <style:paragraph-properties fo:text-align="justify" fo:line-height="115%"/>
    </style:style>
    <style:style style:name="P68" style:parent-style-name="Standard" style:family="paragraph">
      <style:paragraph-properties fo:text-align="center" fo:line-height="115%"/>
    </style:style>
    <style:style style:name="P69" style:parent-style-name="Standard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</style:style>
    <style:style style:name="P73" style:parent-style-name="Standard" style:family="paragraph">
      <style:paragraph-properties fo:text-align="justify" fo:line-height="115%"/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</style:style>
    <style:style style:name="P79" style:parent-style-name="Standard" style:family="paragraph">
      <style:paragraph-properties fo:line-height="115%"/>
    </style:style>
    <style:style style:name="P80" style:parent-style-name="Standard" style:family="paragraph">
      <style:paragraph-properties fo:line-height="115%"/>
    </style:style>
    <style:style style:name="P81" style:parent-style-name="Standard" style:family="paragraph">
      <style:paragraph-properties fo:line-height="115%"/>
    </style:style>
    <style:style style:name="P82" style:parent-style-name="Standard" style:family="paragraph">
      <style:paragraph-properties fo:line-height="115%"/>
    </style:style>
  </office:automatic-styles>
  <office:body>
    <office:text text:use-soft-page-breaks="true">
      <text:p text:style-name="P1">Općina Okučani, kao davatelj financijskih sredstava, Trg dr. Franje Tuđmana 1, Okučani, OIB: 06139165681, koju zastupa Načelnik Aca Vidaković (u daljnjem tekstu: Davatelj) i<text:s/>udruga/vjerska zajednica<text:s/>(u daljnjem tekstu: Korisnik), kao ugovorne strane, zaključili su<text:s/>___.<text:s/>____<text:s/>2025. godine</text:p>
      <text:p text:style-name="P3"/>
      <text:p text:style-name="P4">UGOVOR O IZRAVNOJ DODJELI FINANCIJSKIH SREDSTAVA UDRUGAMA/ORGANIZACIJAMA CIVILNOG DRUŠTVA/VJERSKIM ZAJEDNICAMA</text:p>
      <text:p text:style-name="P5"/>
      <text:p text:style-name="P6"/>
      <text:p text:style-name="P7">Članak 1.</text:p>
      <text:p text:style-name="P8">Ovim Ugovorom o izravnoj dodjeli financijskih sredstava udrugama/organizacijama civilnog društva, vjerskim zajednicama (dalje: Ugovor) uređuju se međusobni odnosi Davatelja i Korisnika u ostvarivanju zajedničkog interesa u provedbi aktivnosti<text:s/><text:span text:style-name="T9">(naziv aktivnosti):</text:span></text:p>
      <text:p text:style-name="P10"/>
      <text:p text:style-name="P11">_____________________________________________</text:p>
      <text:p text:style-name="P12"><text:tab/><text:tab/></text:p>
      <text:p text:style-name="P13">Članak 2.</text:p>
      <text:p text:style-name="P14">Korisnik je podnio Obrazac za PRIJAVU PROGRAMA/PROJEKTA <text:s/>za izravnu dodjelu financijskih sredstava udrugama/organizacijama civilnog društva/vjerskim zajednicama na temelju Programa javnih potreba<text:s/>u kulturi, vjerskim zajednicama i ostalim potrebama na području Općine Okučani<text:s/>i na temelju Javnog natječaja za financiranje projekata, programa i manifestacija udruga,<text:s/>vjerskih zajednica, drugih organizacija civilnog društva i udruga ostalih djelatnosti od interesa za Općinu Okučani <text:s/>za 2025.<text:s/></text:p>
      <text:p text:style-name="P15"/>
      <text:p text:style-name="P16"/>
      <text:p text:style-name="P17"><text:tab/>Davatelj financira aktivnost u iznosu od <text:s text:c="2"/>eura (slovima: )</text:p>
      <text:p text:style-name="P18"><text:tab/></text:p>
      <text:p text:style-name="P19">Članak 3.</text:p>
      <text:p text:style-name="P20">Sredstva iz članka 2.ovog Ugovora mogu se koristiti isključivo za<text:s/>provedbu aktivnosti sukladno OBRASCU ZA PRIJAVU PROGRAMA/PROJEKTA za dodjelu financijskih sredstava .</text:p>
      <text:p text:style-name="P21"/>
      <text:p text:style-name="P22">Sredstva iz članka 2. Ovog Ugovora isplatit će se na račun korisnika IBAN: HR <text:s/>, otvoren u banci: .</text:p>
      <text:p text:style-name="P23"/>
      <text:p text:style-name="P24">Članak 4. <text:s/></text:p>
      <text:p text:style-name="P25">Radi kontrole namjenskog korištenja sredstava Korisnik se obvezuje da će Davatelju dostaviti Izvješće o provedenoj aktivnosti prema Zahtjevu o izravnoj dodjeli financijskih sredstava udrugama/organizacijama civilnog društva/vjerskim zajednicama (dalje: Izvješće) koje treba sadržavati:</text:p>
      <text:list text:style-name="WWNum3">
        <text:list-item text:start-value="1">
          <text:p text:style-name="P26">Opisno izvješće ( dostavlja ga u tiskanom obliku / elektroničkom obliku),</text:p>
        </text:list-item>
        <text:list-item>
          <text:p text:style-name="P27">Financijsko izvješće (dostavlja ga u tiskanom obliku/ elektroničkom obliku) uz detaljno dokumentiranje svih troškova i priloge:</text:p>
        </text:list-item>
      </text:list>
      <text:list text:style-name="WWNum2">
        <text:list-item text:start-value="1">
          <text:p text:style-name="P28">za bezgotovinska plaćanja: preslike računa (R1 i/ili R2) koji glase na Korisnika te pripadajuće bankovne izvode,</text:p>
        </text:list-item>
        <text:list-item>
          <text:p text:style-name="P29">za gotovinska plaćanja: preslike računa (R1 i/ili R2) koji glase na Korisnika, preslike isplatnica iz blagajne i blagajničkog izvješća,</text:p>
        </text:list-item>
        <text:list-item>
          <text:p text:style-name="P30">ostalu dokumentaciju: putne naloge s pripadajućim prilozima, dokumente na temelju kojih su obavljana plaćanja (ugovori, sporazumi, obračuni honorara) i sl.</text:p>
        </text:list-item>
      </text:list>
      <text:p text:style-name="P31"/>
      <text:p text:style-name="P32">Korisnik podnosi Izvješće u roku od mjesec dana nakon provedene aktivnosti odnosno najkasnije do 31. 01. 2026. godine.</text:p>
      <text:p text:style-name="P33"/>
      <text:p text:style-name="P34"><text:tab/>Članak 5.</text:p>
      <text:p text:style-name="P35">Korisnik se obvezuje pravodobno obavijestiti Davatelja o manjim izmjenama ovoga Ugovora. Manje izmjene ovoga Ugovora mogu biti:</text:p>
      <text:list text:style-name="LFO7" text:continue-numbering="true">
        <text:list-item>
          <text:p text:style-name="P36">Zamjena člana tima,</text:p>
        </text:list-item>
        <text:list-item>
          <text:p text:style-name="P37">Promjena bankovnog računa Korisnika,</text:p>
        </text:list-item>
        <text:list-item>
          <text:p text:style-name="P38">Promjena adrese ili drugih kontakata Korisnika,</text:p>
        </text:list-item>
        <text:list-item>
          <text:p text:style-name="P39">Male promjene aktivnosti koje ne utječu na njegov opseg i<text:s/>ciljeve (npr. manje promjene u vremenskom rasporedu provedbe aktivnosti).</text:p>
        </text:list-item>
      </text:list>
      <text:p text:style-name="P40"/>
      <text:p text:style-name="P41">Manje izmjene ne zahtijevaju izradu Dodatka ugovoru.</text:p>
      <text:p text:style-name="P42"/>
      <text:p text:style-name="P43">Članak <text:s/>6.</text:p>
      <text:p text:style-name="P44">Ugovor se ne može izmijeniti i/ili dopuniti u svrhu ili s učinkom koji bi doveo u pitanje odluku o financiranju ili postupanje u skladu s načelom jednakog postupanja.</text:p>
      <text:p text:style-name="P45"><text:tab/><text:tab/></text:p>
      <text:p text:style-name="P46">Članak 7.</text:p>
      <text:p text:style-name="P47">Davatelj će od Korisnika<text:span text:style-name="T48"><text:s/></text:span>u pisanom obliku zatražiti povrat sredstava za provedbu odobrene potpore u slučaju kada utvrdi da Korisnik financiranja:<text:s/></text:p>
      <text:list text:style-name="LFO8" text:continue-numbering="true">
        <text:list-item>
          <text:p text:style-name="P49">nije realizirao program ili projekt utvrđen proračunom i ugovorom,</text:p>
        </text:list-item>
        <text:list-item>
          <text:p text:style-name="P50">nije utrošio sva odobrena sredstva,</text:p>
        </text:list-item>
        <text:list-item>
          <text:p text:style-name="P51">sredstva nije koristio namjenski,</text:p>
        </text:list-item>
        <text:list-item>
          <text:p text:style-name="P52">iz neopravdanih razloga nije podnio izvješće u propisanom roku.</text:p>
        </text:list-item>
      </text:list>
      <text:p text:style-name="P53"/>
      <text:p text:style-name="P54">Ako Davatelj utvrdi da Korisnik nije ispunio obveze iz ovog Ugovora, uskratit će pravo na<text:s/>dodjelu financijskih sredstava aktivnostima/programima/projektima korisnika u sljedeće dvije godine.</text:p>
      <text:p text:style-name="P55"/>
      <text:p text:style-name="P56">Članak 8.</text:p>
      <text:p text:style-name="P57">Davatelj ne snosi odgovornost, neposrednu ili posrednu, za štete proizašle iz bilo koje aktivnosti Korisnika u provedbi ugovorene aktivnosti.</text:p>
      <text:p text:style-name="P58"/>
      <text:p text:style-name="P59">Članak 9.</text:p>
      <text:p text:style-name="P60">U slučaju da se spor u provedbi ovog Ugovora između Davatelja i Korisnika ne može riješiti sporazumno, niti putem postupka mirenja, spor rješava stvarno nadležan Općinski sud.</text:p>
      <text:p text:style-name="P61"/>
      <text:p text:style-name="P62">Članak 10.</text:p>
      <text:p text:style-name="P63">Davatelj financijskih sredstava će vršiti isplate 3<text:s/>puta godišnje. Prva rata će se isplatiti u roku 15 dana od dana sklapanja ovoga Ugovora, druga rata u travnju/svibnju i treća rata u kolovozu/rujnu.<text:s/></text:p>
      <text:p text:style-name="P64"/>
      <text:p text:style-name="P65">Članak 11.</text:p>
      <text:p text:style-name="P66">Opis aktivnosti - Obrazac prijave koje je Korisnik dostavio sastavni su dio ovog Ugovora te čine njegove Priloge.</text:p>
      <text:p text:style-name="P67"/>
      <text:p text:style-name="P68">Članak 12.</text:p>
      <text:p text:style-name="P69">Ovaj Ugovor sastavljen je u tri (3) primjerka od kojih Davatelj zadržava dva (2) primjerka, a Korisnik jedan (1) primjerak.</text:p>
      <text:p text:style-name="P70"/>
      <text:p text:style-name="P71"/>
      <text:p text:style-name="P72">ZA <text:s/>KORISNIKA: <text:s text:c="91"/>ZA <text:s/>DAVATELJA</text:p>
      <text:p text:style-name="P73">(osoba ovlaštena za zastupanje) <text:s text:c="70"/>Općinski načelnik</text:p>
      <text:p text:style-name="P74"><text:s text:c="127"/>Aca Vidaković <text:s text:c="59"/></text:p>
      <text:p text:style-name="P75"/>
      <text:p text:style-name="P76">____________________________ <text:s text:c="48"/>_______________________</text:p>
      <text:p text:style-name="P77"><text:tab/></text:p>
      <text:p text:style-name="P78"><text:s text:c="20"/></text:p>
      <text:p text:style-name="P79">KLASA:<text:s/></text:p>
      <text:p text:style-name="P80">URBROJ: <text:s/></text:p>
      <text:p text:style-name="P81">Okučani,<text:s/></text:p>
      <text:p text:style-name="P82"><text:s text:c="2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Brojstranice" style:display-name="Broj stranice" style:family="text" style:parent-style-name="Zadanifontodlomka"/>
    <style:style style:name="TekstbalončićaChar" style:display-name="Tekst balončića Char" style:family="text" style:parent-style-name="Zadanifontodlomka"/>
    <style:style style:name="Referencakomentara" style:display-name="Referenca komentara" style:family="text" style:parent-style-name="Zadanifontodlomka"/>
    <style:style style:name="TekstkomentaraChar" style:display-name="Tekst komentara Char" style:family="text" style:parent-style-name="Zadanifontodlomka"/>
    <style:style style:name="PredmetkomentaraChar" style:display-name="Predmet komentara Char" style:family="text" style:parent-style-name="TekstkomentaraChar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mbria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mbri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odnožj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jedlog Ugovora o izravnoj dodjeli financijskih sredstava</dc:title>
    <meta:initial-creator>Nevija Srdoč</meta:initial-creator>
    <dc:creator>korisnik</dc:creator>
    <meta:creation-date>2015-06-09T07:24:00Z</meta:creation-date>
    <dc:date>2025-01-02T10:34:00Z</dc:date>
    <meta:print-date>2023-02-27T13:11:00Z</meta:print-date>
    <meta:template xlink:href="Normal" xlink:type="simple"/>
    <meta:editing-cycles>51</meta:editing-cycles>
    <meta:editing-duration>PT36180S</meta:editing-duration>
    <meta:document-statistic meta:page-count="1" meta:paragraph-count="10" meta:word-count="806" meta:character-count="5391" meta:row-count="38" meta:non-whitespace-character-count="4595"/>
  </office:meta>
</office:document-meta>
</file>