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rodna knjižnica i čitaonica Okučani</text:p>
      <text:p text:style-name="Standard">Trg dr. Franje Tuđmana 1</text:p>
      <text:p text:style-name="Standard">35430 Okučani</text:p>
      <text:p text:style-name="Standard">OIB: 66912410079</text:p>
      <text:p text:style-name="P2"/>
      <text:p text:style-name="P2">OBRAZLOŽENJE <text:s/>FINANCIJSKOG PLANA "NARODNE KNJIŽICE I ČITAONICE OKUČANI" ZA 2025. GODINU</text:p>
      <text:p text:style-name="P2"/>
      <text:p text:style-name="P2"><text:tab/>Narodna knjižnica i čitaonica Okučani kulturna je i informacijska ustanova, važno kulturno središte koje svojim korisnicima omogućava cjeloživotno obrazovanje i neposredan pristup informacijama. Knjižnica je otvorena za korisnike svih dobnih skupina, svakodnevno promiče važnost i kulturu čitanja kroz mnogobrojne aktivnosti u knjižnici, također svojim korisnicima pruža kvalitetnu knjižničnu uslugu kroz nabavu knjižne i neknjižne građe, osiguranje odgovarajućeg prostora te pristupa informacija.</text:p>
      <text:p text:style-name="P2"><text:tab/>Financijski plan za 2025. godinu, kao i projekcije planova za 2026. i 2027. godinu izrađeni su prema dosadašnjim planiranim i ostvarenim prihodima i rashodima u 2024. godini, kao i prema prijavljenim programima. Najveći dio sredstva izdvaja se iz općinskog proračuna, dio projekata financira Ministarstvo kulture i medija RH, jedan manji dio planiran je iz Brodsko-posavske županije, a dio čine vlastita sredstva od uplata članarina Knjižnice. </text:p>
      <text:p text:style-name="P2"/>
      <text:p text:style-name="P2">Financijski plan Narodne knjižnice i čitaonice Okučani sastoji se od općeg i posebnog dijela.</text:p>
      <text:p text:style-name="P2"/>
      <text:p text:style-name="P2">Opći dio</text:p>
      <text:p text:style-name="P2"/>
      <text:p text:style-name="P2">Prihodi i primici iznose 41.213,51 eura, <text:s/>raspoređeni su kako slijedi:</text:p>
      <text:list xml:id="list28480233" text:style-name="L1">
        <text:list-item>
          <text:p text:style-name="P4">Tekuće pomoći iz državnog proračuna: Ministarstvo kulture i medija 500,00 eura</text:p>
        </text:list-item>
        <text:list-item>
          <text:p text:style-name="P4">Kapitalne pomoći iz državnog, županijskog i općinskog proračuna: 7.598,51 eura (Ministarstvo kulture i medija 6.933,51 eura, Brodsko-posavska županija 665,00 eura)</text:p>
        </text:list-item>
        <text:list-item>
          <text:p text:style-name="P4">Prihodi iz proračuna Općine Okučani (za redovito poslovanje): 32.200,00 eura</text:p>
        </text:list-item>
        <text:list-item>
          <text:p text:style-name="P4">Vlastiti prihodi: 250,00 eura</text:p>
          <text:p text:style-name="P4"/>
          <text:p text:style-name="P4">Rashodi i izdaci iznose:</text:p>
        </text:list-item>
        <text:list-item>
          <text:p text:style-name="P4">Rashodi poslovanja: 32.800,00 eura (plaće i ostali rashodi za zaposlene 25.400,00 eura; materijalni rashodi 7.100,00 eura; rashodi za materijal i energiju, rashodi za tekuće i investicijsko održavanje, usluge promidžbe i informiranja, reprezentaciju te ostale nespomenute rashode poslovanja), financijski rashodi: 300,00 eura (bankarske usluge – usluge platnog prometa)</text:p>
        </text:list-item>
        <text:list-item>
          <text:p text:style-name="P4">Rashodi za nabavu nefinancijske imovine: 8.098,51 eura (nabava knjiga)</text:p>
          <text:p text:style-name="P4"/>
          <text:p text:style-name="P4">Posebni dio</text:p>
          <text:p text:style-name="P4">Program 1011: Promicanje knjižnične djelatnosti</text:p>
          <text:p text:style-name="P4">Rashodi za ovaj program planirani su u iznosu od 41.213,51 eura, a odnose se na rashode za rad Narodne knjižnice i čitaonice Okučani te nabavu knjižne i ne knjižne građe.</text:p>
          <text:p text:style-name="P4">Osnovni cilj je poticanje stanovništva Općine Okučani na korištenje knjižničnih usluga. Knjižnica svakodnevno potiče čitanje i cjeloživotno obrazovanje svojim aktivnostima i provodi brojne aktivnosti za djecu u suradnji sa Osnovnom školom Okučani i Dječjim vrtićem "Bljesak", Okučani. <text:s text:c="2"/></text:p>
        </text:list-item>
      </text:list>
      <text:p text:style-name="P2"/>
      <text:p text:style-name="P2"><text:s text:c="6"/><text:tab/><text:tab/><text:tab/><text:tab/><text:tab/><text:tab/><text:tab/><text:tab/><text:tab/>Dijana Kašljević</text:p>
      <text:p text:style-name="P2"><text:tab/><text:tab/><text:tab/><text:tab/><text:tab/><text:tab/><text:tab/><text:tab/><text:tab/>_____________________</text:p>
      <text:p text:style-name="P2"><text:tab/><text:tab/><text:tab/><text:tab/><text:tab/><text:tab/><text:tab/><text:tab/><text:tab/>ravnateljic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31T09:00:09.47</meta:creation-date>
    <meta:print-date>2024-01-31T09:47:57.82</meta:print-date>
    <dc:date>2026-03-24T09:12:28.49</dc:date>
    <meta:editing-duration>PT00H59M36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24" meta:word-count="371" meta:character-count="2708"/>
  </office:meta>
</office:document-meta>
</file>